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32</text:p>
          </table:table-cell>
          <table:table-cell table:number-columns-repeated="4" table:style-name="ce10"/>
          <table:table-cell office:value-type="string" table:style-name="ce12">
            <text:p>21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7:052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8055304FDD9FB023594C96BB241E189550430967E27BA8CCA709AC6B38A6A44ADDC62ADA23D522BE8C7B0EAA5A4F5E6561CFAFA021C6919C6BC0FCFF6BA4E3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9-21T06:13:00Z</meta:creation-date>
    <dc:date>2023-09-21T06:13:00Z</dc:date>
  </office:meta>
</office:document-meta>
</file>